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 svg:font-family="'Segoe UI'"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3.24cm"/>
    </style:style>
    <style:style style:name="Tabela1.B" style:family="table-column">
      <style:table-column-properties style:column-width="12.742cm"/>
    </style:style>
    <style:style style:name="Tabela1.1" style:family="table-row">
      <style:table-row-properties style:min-row-height="1.662cm" style:keep-together="true" fo:keep-together="auto"/>
    </style:style>
    <style:style style:name="Tabela1.A1" style:family="table-cell">
      <style:table-cell-properties fo:padding-left="0.191cm" fo:padding-right="0.191cm" fo:padding-top="0cm" fo:padding-bottom="0cm" fo:border="0.018cm solid #000001"/>
    </style:style>
    <style:style style:name="Tabela1.2" style:family="table-row">
      <style:table-row-properties style:min-row-height="3.985cm" style:keep-together="true" fo:keep-together="auto"/>
    </style:style>
    <style:style style:name="Tabela1.3" style:family="table-row">
      <style:table-row-properties style:min-row-height="2.662cm" style:keep-together="true" fo:keep-together="auto"/>
    </style:style>
    <style:style style:name="Tabela1.5" style:family="table-row">
      <style:table-row-properties style:min-row-height="1.249cm" style:keep-together="true" fo:keep-together="auto"/>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ffff00" style:font-size-asian="12pt" style:font-weight-asian="bold" style:font-size-complex="12pt"/>
    </style:style>
    <style:style style:name="T4" style:family="text">
      <style:text-properties style:font-name="Calibri" fo:font-size="11pt" fo:font-style="normal"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Załącznik do Polityki Prywatności</text:span></text:p>
      <text:p text:style-name="P2"/>
      <text:p text:style-name="Standard"><text:span text:style-name="T2">WYKAZ NARZĘDZI WYKORZYSTUJĄCYCH PLIKI COOKIES </text:span></text:p>
      <table:table table:name="Tabela1" table:style-name="Tabela1">
        <table:table-column table:style-name="Tabela1.A"/>
        <table:table-column table:style-name="Tabela1.B"/>
        <table:table-row table:style-name="Tabela1.1">
          <table:table-cell table:style-name="Tabela1.A1" office:value-type="string">
            <text:p text:style-name="P4"><text:span text:style-name="T2">Nazwa narzędzia</text:span></text:p>
          </table:table-cell>
          <table:table-cell table:style-name="Tabela1.A1" office:value-type="string">
            <text:p text:style-name="P3"/>
            <text:p text:style-name="P4"><text:span text:style-name="T2">Opis działania oraz plików cookies</text:span></text:p>
          </table:table-cell>
        </table:table-row>
        <table:table-row table:style-name="Tabela1.2">
          <table:table-cell table:style-name="Tabela1.A1" office:value-type="string">
            <text:p text:style-name="P3"/>
            <text:p text:style-name="P3"/>
            <text:p text:style-name="P4"><text:span text:style-name="T2">Google</text:span></text:p>
            <text:p text:style-name="P4"><text:span text:style-name="T2">Tag</text:span></text:p>
            <text:p text:style-name="P4"><text:span text:style-name="T2">Manager</text:span></text:p>
          </table:table-cell>
          <table:table-cell table:style-name="Tabela1.A1" office:value-type="string">
            <text:p text:style-name="P6"><text:span text:style-name="T1">Na naszej Stronie korzystamy z narzędzia Google Tag Manager zapewnianego przez amerykańską spółkę Google LLC (adres: 1600 Amphitheatre Parkway, Mountain View, CA 94043, USA), służące jako narzędzie do zarządzania i kontrolowania plików cookie, pikseli konwersji lub kodów śledzenia z programów takich jak np. Google Analytics oraz ładowania skryptów w ramach strony. Google Tag Manager nie zbiera informacji umożliwiających Twoją identyfikację poza tymi, które niezbędne są do jego prawidłowego działania. Google Tag Manager odpowiada za ładowanie innych skryptów opisanych poniżej.</text:span></text:p>
          </table:table-cell>
        </table:table-row>
        <table:table-row table:style-name="Tabela1.3">
          <table:table-cell table:style-name="Tabela1.A1" office:value-type="string">
            <text:p text:style-name="P3"/>
            <text:p text:style-name="P3"/>
            <text:p text:style-name="P3"/>
            <text:p text:style-name="P3"/>
            <text:p text:style-name="P3"/>
            <text:p text:style-name="P3"/>
            <text:p text:style-name="P3"/>
            <text:p text:style-name="P4"><text:span text:style-name="T2">Google</text:span></text:p>
            <text:p text:style-name="P4"><text:span text:style-name="T2">Analytics</text:span></text:p>
          </table:table-cell>
          <table:table-cell table:style-name="Tabela1.A1" office:value-type="string">
            <text:p text:style-name="P5"><text:span text:style-name="T1">Korzystamy również z narzędzi analitycznych Google Analytics zapewnianego przez amerykańską spółkę Google LLC (adres: 1600 Amphitheatre Parkway, Mountain View, CA 94043, USA), które zbierają informacje na temat Twoich odwiedzin na naszej stronie. Celem korzystania z Google Analytics, zaimplementowaliśmy w kodzie strony specjalny kod śledzący Google Analytics, który wykorzystuje pliki cookies dotyczące usługi Google Analytics. W każdej chwili możesz zablokować kod śledzący Google Analytics, instalując dodatek do przeglądarki udostępniany przez Google.LINK: <text:s/>https://tools.google.com/dlpage/gaoptout</text:span></text:p>
            <text:p text:style-name="P5"><text:span text:style-name="T1">Google Analytics automatycznie gromadzi informacje korzystaniu z naszej strony. Nie gromadzimy danych, które pozwalałby na Twoją identyfikację.</text:span></text:p>
            <text:p text:style-name="P5"><text:span text:style-name="T1">W celu zapoznania się ze szczegółami związanymi z wykorzystywaniem przez Google danych z witryn i aplikacji, które korzystają z usług Google, możesz zapoznać się z informacjami znajdującymi się TUTAJ.</text:span><text:span text:style-name="T2"> <text:s/>https://policies.google.com/technologies/partner-sites</text:span></text:p>
            <text:p text:style-name="P5"><text:span text:style-name="T2"/></text:p>
          </table:table-cell>
        </table:table-row>
        <table:table-row table:style-name="Tabela1.3">
          <table:table-cell table:style-name="Tabela1.A1" office:value-type="string">
            <text:p text:style-name="P4"><text:span text:style-name="T2"><text:s/></text:span></text:p>
            <text:p text:style-name="P3"/>
            <text:p text:style-name="P4"><text:span text:style-name="T2">Google Ads</text:span></text:p>
          </table:table-cell>
          <table:table-cell table:style-name="Tabela1.A1" office:value-type="string">
            <text:p text:style-name="P5"><text:span text:style-name="T1">Na naszej stronie korzystamy z funkcji remarketingowych dostępnych w ramach systemu reklamowego Google zapewnianego przez amerykańską spółkę Google LLC (adres: Gordon House, Barrow Street, Dublin 4, Irlandia). Odwiedzając naszą stronę internetowę automatycznie pozostawiany jest w Twoim urządzeniu plik remarketing </text:span><text:soft-page-break/><text:span text:style-name="T1">cookie firmy Google, który zbiera informacje na temat Twojej aktywności na naszej stronie. Dzięki temu możemy wyświetlać Ci reklamy w ramach sieci Google w zależności od Twoich zachowań na stronie. Używając Google Ads, korzystamy wyłącznie z Informacji Anonimowych. <text:s/>Używając Google Ads, możemy definiować grupy odbiorców, do których chcielibyśmy, by nasze reklamy docierały. Google wówczas może dopasować i zaprezentować Ci daną reklamę. Jeżeli nie chcesz otrzymywać personalizowanych reklam, możesz zarządzać ustawieniami reklam - link znajdziesz TUTAJ. <text:s/>https://adssettings.google.com/anonymous?hl=pl</text:span></text:p>
            <text:p text:style-name="P5"><text:span text:style-name="T1"><text:s/>Jeżeli chcesz zapoznać się ze szczegółami związanymi z wykorzystywaniem przez Google danych z witryn i aplikacji, które korzystają z usług Google, możesz je znaleźć TUTAJ. https://policies.google.com/technologies/partner-sites</text:span></text:p>
            <text:p text:style-name="P5"><text:span text:style-name="T1"/></text:p>
          </table:table-cell>
        </table:table-row>
        <table:table-row table:style-name="Tabela1.5">
          <table:table-cell table:style-name="Tabela1.A1" office:value-type="string">
            <text:p text:style-name="P3"/>
            <text:p text:style-name="P3"/>
            <text:p text:style-name="P3"/>
            <text:p text:style-name="P3"/>
            <text:p text:style-name="P3"/>
            <text:p text:style-name="P3"/>
            <text:p text:style-name="P3"/>
            <text:p text:style-name="P3"/>
            <text:p text:style-name="P4"><text:span text:style-name="T2">Meta Pixel</text:span></text:p>
          </table:table-cell>
          <table:table-cell table:style-name="Tabela1.A1" office:value-type="string">
            <text:p text:style-name="P5"><text:span text:style-name="T1">Korzystamy z systemu reklamowego Meta zapewnianego przez amerykańską spółkę Meta Platform Inc (adres: 4 Grand Canal Square, Grand Canal Harbour, Dublin 2 Ireland). W celu kierowania do Ciebie reklam spersonalizowanych pod kątem Twoich zachowań na naszej stronie internetowej zaimplementowaliśmy w ramach strony Pixel Meta, który w sposób automatyczny przesyła informacje na temat Twojej aktywności na naszej stronie internetowej do systemu reklamowego Meta. W ramach systemu reklamowego Meta mamy dostęp wyłącznie do Informacji Anonimowych. Dzięki tym informacjom w zależności od Twoich zachowań na naszej stronie możemy wyświetlać Ci reklamy w ramach systemu reklamowego Meta. Spółka Meta Platform Inc. może łączyć informacje zbierane z wykorzystaniem Pixel Meta z innymi informacjami o Tobie gromadzonymi w ramach korzystania przez Ciebie indywidualnie z serwisów zarządzanych przez spółkę (m.in. Facebook, Instagram) i wykorzystywać je dla swoich własnych celów, w tym marketingowych. Takie działania Meta są niezależne od nas. Informacje w tym zakresie możesz znaleźć w polityce prywatności Meta. Również na swoim koncie na Facebooku możesz zarządzać swoimi ustawieniami prywatności. Informacje znajdziesz TUTAJ. <text:s/>https://www.facebook.com/ads/settings</text:span></text:p>
            <text:p text:style-name="P5"><text:span text:style-name="T1"/></text:p>
          </table:table-cell>
        </table:table-row>
        <table:table-row table:style-name="Tabela1.3">
          <table:table-cell table:style-name="Tabela1.A1" office:value-type="string">
            <text:p text:style-name="P3"/>
            <text:p text:style-name="P3"/>
            <text:p text:style-name="P3"/>
            <text:p text:style-name="P3"><text:soft-page-break/></text:p>
            <text:p text:style-name="P3"/>
            <text:p text:style-name="P3"/>
            <text:p text:style-name="P4"><text:span text:style-name="T2">Facebook Connect</text:span></text:p>
          </table:table-cell>
          <table:table-cell table:style-name="Tabela1.A1" office:value-type="string">
            <text:p text:style-name="P5"><text:span text:style-name="T1">Facebook Connect to usług, zestaw interfejsów programistycznych mająca na celu umożliwianie rejestracji oraz logowanie na różnych serwisach z wykorzystaniem danych swojego konta w serwisach amerykańskiej spółki Meta Platform Inc (adres: 4 Grand Canal Square, Grand Canal Harbour, Dublin 2 Ireland). Na naszej stronie internetowej </text:span><text:soft-page-break/><text:span text:style-name="T1">używane są wtyczki, przyciski i inne narzędzia społecznościowe, związane z serwisami społecznościowymi zarządzanymi przez spółkę Meta Platform Inc.</text:span></text:p>
            <text:p text:style-name="P1"/>
            <text:p text:style-name="P5"><text:span text:style-name="T1">Dzięki temu, możesz korzystać z wybranych funkcji społecznościowych na naszych stronach, np. przyciski lubię to, udostępnij itp. Wtyczki gromadzą informacje na temat aktywności Użytkowników na naszej stronie. My nie mamy dostępu do tych informacji. Informacje gromadzone przez te wtyczki mogą być wykorzystywane przez Meta Platform Inc. we własnych celach, na co jednak nie mamy wpływu. Informacji w tym zakresie możesz szukać w polityce prywatności Meta klikając TUTAJ. <text:s/>https://www.facebook.com/privacy/policy/?entry_point=data_policy_redirect&amp;entry=0</text:span></text:p>
            <text:p text:style-name="P5"><text:span text:style-name="T1"/></text:p>
          </table:table-cell>
        </table:table-row>
        <table:table-row table:style-name="Tabela1.3">
          <table:table-cell table:style-name="Tabela1.A1" office:value-type="string">
            <text:p text:style-name="P4"><text:span text:style-name="T2">MailerLite Limited</text:span></text:p>
          </table:table-cell>
          <table:table-cell table:style-name="Tabela1.A1" office:value-type="string">
            <text:p text:style-name="P5"><text:span text:style-name="T1">Na naszej stronie internetowej korzystamy z systemu mailingowego MailerLite zapewnianego przez irlandzką spółkę MailerLite Limited (adres: Ground Floor, 71 Lower Baggot Street, Dublin 2, D02 P593, Irlandia.) celem przesyłania newslettera do Użytkowników, którzy wyrazili chęć jego otrzymywania. Informacje znajdziesz TUTAJ. <text:s/></text:span><text:span text:style-name="T4">https://www.mailerlite.com</text:span><text:span text:style-name="T1">/legal/cookie-policy</text:span></text:p>
            <text:p text:style-name="P5"><text:span text:style-name="T1"/></text:p>
          </table:table-cell>
        </table:table-row>
        <table:table-row table:style-name="Tabela1.3">
          <table:table-cell table:style-name="Tabela1.A1" office:value-type="string">
            <text:p text:style-name="P4"><text:span text:style-name="T3">[…]</text:span></text:p>
            <text:p text:style-name="P3"/>
          </table:table-cell>
          <table:table-cell table:style-name="Tabela1.A1" office:value-type="string">
            <text:p text:style-name="P1"/>
          </table:table-cell>
        </table:table-row>
      </table:table>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 svg:font-family="'Segoe UI'"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Standard"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 style:class="text">
      <style:paragraph-properties fo:margin-top="0.388cm" fo:margin-bottom="0.071cm" fo:line-height="100%"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letter-kerning="true" style:font-size-asian="10pt" style:font-size-complex="10pt"/>
    </style:style>
    <style:style style:name="Temat_20_komentarza_20_Znak" style:display-name="Temat komentarza Znak" style:family="text" style:parent-style-name="Tekst_20_komentarza_20_Znak">
      <style:text-properties fo:font-size="10pt" fo:font-weight="bold" style:letter-kerning="true" style:font-size-asian="10pt" style:font-weight-asian="bold"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główek_20_Znak" style:display-name="Nagłówek Znak" style:family="text" style:parent-style-name="Default_20_Paragraph_20_Font">
      <style:text-properties style:letter-kerning="true"/>
    </style:style>
    <style:style style:name="Stopka_20_Znak" style:display-name="Stopka Znak"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3T16:01:00</meta:creation-date>
    <meta:document-statistic meta:table-count="1" meta:image-count="0" meta:object-count="0" meta:page-count="3" meta:paragraph-count="25" meta:word-count="706" meta:character-count="5602"/>
    <dc:date>2024-12-28T09:38:26.57</dc:date>
    <dc:creator>Niuniupoland </dc:creator>
    <meta:generator>OpenOffice/4.1.15$Win32 OpenOffice.org_project/4115m2$Build-9813</meta:generator>
  </office:meta>
</office:document-meta>
</file>